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18c34d" officeooo:paragraph-rsid="0019bb0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18c34d" officeooo:paragraph-rsid="0018c34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rsid="0018c34d" officeooo:paragraph-rsid="0019bb08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8pt" fo:font-weight="normal" officeooo:rsid="0018c34d" officeooo:paragraph-rsid="0018c34d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rsid="0019bb08" officeooo:paragraph-rsid="0019bb08" style:font-size-asian="18pt" style:font-weight-asian="normal" style:font-size-complex="18pt" style:font-weight-complex="normal"/>
    </style:style>
    <style:style style:name="P6" style:family="paragraph" style:parent-style-name="Heading_20_2">
      <style:paragraph-properties fo:text-align="justify" style:justify-single-word="false"/>
      <style:text-properties officeooo:paragraph-rsid="0019bb08"/>
    </style:style>
    <style:style style:name="P7" style:family="paragraph" style:parent-style-name="Heading_20_3">
      <style:paragraph-properties fo:margin-left="1cm" fo:margin-right="1cm" fo:text-indent="0cm" style:auto-text-indent="false"/>
    </style:style>
    <style:style style:name="T1" style:family="text">
      <style:text-properties fo:font-style="normal" officeooo:rsid="0019bb08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9bb0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officeooo:rsid="0019bb08" style:font-style-asian="italic" style:font-style-complex="italic"/>
    </style:style>
    <style:style style:name="T7" style:family="text">
      <style:text-properties fo:font-style="normal" officeooo:rsid="001b6a8b" style:font-style-asian="normal" style:font-style-complex="normal"/>
    </style:style>
    <style:style style:name="T8" style:family="text">
      <style:text-properties officeooo:rsid="001b6a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vviso di selezione per figuranti: </text:span><text:span text:style-name="T3">Il cappello di paglia di Firenze</text:span> di Nino Rota</text:p>
      <text:p text:style-name="P2"/>
      <text:p text:style-name="P2"/>
      <text:p text:style-name="P3">La Fondazione Teatro Lirico di Cagliari <text:span text:style-name="T4">ha avviato una procedura di selezione volta alla </text:span>ricerca <text:span text:style-name="T5">12 figuranti uomini</text:span> <text:span text:style-name="T4">per la produzione </text:span><text:span text:style-name="T6">Il cappello di paglia di Firenze</text:span><text:span text:style-name="T1">. I candidati d</text:span><text:span text:style-name="T7">evono</text:span><text:span text:style-name="T1"> possedere </text:span><text:span text:style-name="T7">un’età</text:span><text:span text:style-name="T1"> compresa </text:span><text:span text:style-name="T2">tra i 20 e i 50 anni, </text:span><text:span text:style-name="T1">adeguate </text:span><text:span text:style-name="T2">capacità interpretative e </text:span><text:span text:style-name="T1">spiccata </text:span><text:span text:style-name="T2">attitudine al palcoscenico.</text:span></text:p>
      <text:p text:style-name="P3"><text:span text:style-name="T2"/></text:p>
      <text:p text:style-name="P3"><text:span text:style-name="T2">La</text:span> selezione avrà luogo<text:span text:style-name="T5"> giovedì 2 luglio alle 17 </text:span>nella <text:span text:style-name="T8">S</text:span>ala regia del <text:span text:style-name="T4">T</text:span>eatro <text:span text:style-name="T4">lirico di Cagliari</text:span>.</text:p>
      <text:p text:style-name="P4"/>
      <text:p text:style-name="P4">Per <text:span text:style-name="T8">conoscere i dettagli delle procedura</text:span> <text:span text:style-name="T4">consulta l</text:span>’<text:span text:style-name="T5">avviso</text:span> <text:span text:style-name="T8">ufficiale </text:span>pubblicato nella sezione<text:span text:style-name="T5"> Bandi e gare </text:span>del sito.</text:p>
      <text:p text:style-name="P4"/>
      <text:p text:style-name="P5">(foto)</text:p>
      <text:p text:style-name="P5"/>
      <text:p text:style-name="P5"/>
      <text:h text:style-name="P6" text:outline-level="2"/>
      <text:h text:style-name="P7" text:outline-level="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4T15:19:05.902000000</meta:creation-date>
    <dc:date>2026-06-24T15:43:21.805000000</dc:date>
    <meta:editing-duration>PT12M19S</meta:editing-duration>
    <meta:editing-cycles>3</meta:editing-cycles>
    <meta:generator>LibreOffice/24.8.3.2$Windows_X86_64 LibreOffice_project/48a6bac9e7e268aeb4c3483fcf825c94556d9f92</meta:generator>
    <meta:print-date>2026-06-24T15:26:24.339000000</meta:print-date>
    <meta:document-statistic meta:table-count="0" meta:image-count="0" meta:object-count="0" meta:page-count="1" meta:paragraph-count="5" meta:word-count="97" meta:character-count="605" meta:non-whitespace-character-count="513"/>
  </office:meta>
</office:document-meta>
</file>